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8*"/>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15*"/>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64*"/>
    </style:style>
    <style:style style:family="table-column" style:parent-style-name="colspec" style:name="id1-3-2-4-14-1-3">
      <style:table-column-properties style:rel-column-width="16*"/>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15*"/>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65*"/>
    </style:style>
    <style:style style:family="table-column" style:parent-style-name="colspec" style:name="id1-3-2-4-22-1-3">
      <style:table-column-properties style:rel-column-width="14*"/>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65*"/>
    </style:style>
    <style:style style:family="table-column" style:parent-style-name="colspec" style:name="id1-3-2-4-26-1-3">
      <style:table-column-properties style:rel-column-width="15*"/>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65*"/>
    </style:style>
    <style:style style:family="table-column" style:parent-style-name="colspec" style:name="id1-3-2-4-29-1-3">
      <style:table-column-properties style:rel-column-width="15*"/>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65*"/>
    </style:style>
    <style:style style:family="table-column" style:parent-style-name="colspec" style:name="id1-3-2-4-35-1-3">
      <style:table-column-properties style:rel-column-width="14*"/>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65*"/>
    </style:style>
    <style:style style:family="table-column" style:parent-style-name="colspec" style:name="id1-3-2-4-38-1-3">
      <style:table-column-properties style:rel-column-width="15*"/>
    </style:style>
    <style:style style:family="table-column" style:parent-style-name="colspec" style:name="id1-3-2-4-41-1-1">
      <style:table-column-properties style:rel-column-width="8*"/>
    </style:style>
    <style:style style:family="table-column" style:parent-style-name="colspec" style:name="id1-3-2-4-41-1-2">
      <style:table-column-properties style:rel-column-width="65*"/>
    </style:style>
    <style:style style:family="table-column" style:parent-style-name="colspec" style:name="id1-3-2-4-41-1-3">
      <style:table-column-properties style:rel-column-width="15*"/>
    </style:style>
    <style:style style:family="table-column" style:parent-style-name="colspec" style:name="id1-3-2-4-44-1-1">
      <style:table-column-properties style:rel-column-width="8*"/>
    </style:style>
    <style:style style:family="table-column" style:parent-style-name="colspec" style:name="id1-3-2-4-44-1-2">
      <style:table-column-properties style:rel-column-width="65*"/>
    </style:style>
    <style:style style:family="table-column" style:parent-style-name="colspec" style:name="id1-3-2-4-44-1-3">
      <style:table-column-properties style:rel-column-width="14*"/>
    </style:style>
    <style:style style:family="table-column" style:parent-style-name="colspec" style:name="id1-3-2-4-49-1-1">
      <style:table-column-properties style:rel-column-width="8*"/>
    </style:style>
    <style:style style:family="table-column" style:parent-style-name="colspec" style:name="id1-3-2-4-49-1-2">
      <style:table-column-properties style:rel-column-width="65*"/>
    </style:style>
    <style:style style:family="table-column" style:parent-style-name="colspec" style:name="id1-3-2-4-49-1-3">
      <style:table-column-properties style:rel-column-width="14*"/>
    </style:style>
  </office:automatic-styles>
  <office:body>
    <office:text>
      <text:p text:style-name="new_page_staatscourant"/>
      <text:p text:style-name="single-kop-titel">Verordening op de heffing en invordering lijkbezorgingsrechten 2026  </text:p>
      <text:section text:name="regeling_id1-3-2" text:style-name="regeling">
        <text:section text:name="aanhef_id1-3-2-1" text:style-name="aanhef">
          <text:section text:name="preambule_id1-3-2-1-1" text:style-name="preambule">
            <text:p text:style-name="al"/>
            <text:p text:style-name="al">De raad van de gemeente Velsen, </text:p>
            <text:p text:style-name="al"/>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algemene begraafplaatsen en voor het door de gemeente verlenen van diensten in verband met de algemene begraafplaatsen. </text:p>
            <text:p text:style-name="al">Voor alle begraafplaatsen geldt dat bij een bijzetting van een overledene in een graf met uitsluitend recht (behalve urngraven) de wettelijke grafrust van 10 jaar gerespecteerd dient te word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onderhoudsrechten, bedoeld in artikel 8.2 van de tarieventabel, worden geheven bij wege van aanslag met dien verstande dat per belastbaar feit een afzonderlijke aanslag kan worden opgelegd.</text:p>
              </text:list-item>
              <text:list-item text:style-override="id1-3-2-2-5-3">
                <text:number>2.</text:number>
                <text:p text:style-name="al">Andere rechten als die bedoeld in artikel 8.2 van de tarieventabel worden geheven door middel van een gedagtekende kennisgeving waarop het gevorderde bedrag is vermeld. Het gevorderde bedrag wordt door toezending of uitreiking van de schriftelijke kennisgeving aan de belastingschuldige bekendgemaakt.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list text:style-name="id1-3-2-2-6-2">
              <text:list-item text:style-override="id1-3-2-2-6-2">
                <text:number>1.</text:number>
                <text:p text:style-name="al">De onderhoudsrechten, als bedoeld in artikel 8.2 van de tarieventabel zijn verschuldigd bij de aanvang van het belastingtijdvak.</text:p>
              </text:list-item>
              <text:list-item text:style-override="id1-3-2-2-6-3">
                <text:number>2.</text:number>
                <text:p text:style-name="al">Indien de belastingplicht in de loop van het belastingtijdvak eindigt, bestaat aanspraak op ontheffing voor de rechten bedoeld in artikel 8.2 van de tarieventabel voor zoveel twaalfde gedeelten van de voor dat jaar verschuldigde rechten als er in dat jaar, na het einde van de belastingplicht, nog volle kalendermaanden blijven. </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list text:style-name="id1-3-2-2-7-2">
              <text:list-item text:style-override="id1-3-2-2-7-2">
                <text:number>1.</text:number>
                <text:p text:style-name="al">Andere rechten dan die bedoeld in artikel 8.2 van de tarieventabel zijn verschuldigd bij de aanvang van de dienstverlening of bij de aanvang van het gebruik van de bezittingen, werken of inrichtingen.</text:p>
              </text:list-item>
              <text:list-item text:style-override="id1-3-2-2-7-3">
                <text:number>2.</text:number>
                <text:p text:style-name="al">Restitutie van de kosten voor het verlenen van een uitsluitend recht op een graf of een huurgraf als bedoeld in artikelen 5 en 6 van de tarieventabel, vindt niet plaats bij tussentijds vervallen van het recht op een graf of een huurgraf.</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uiterlijk één maand na dagtekening van het aanslagbiljet of de schriftelijke kennisgeving.</text:p>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5” vastgesteld bij raadsbesluit van 28 nov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6".</text:p>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text:name="nota-toelichting_id1-3-2-4" text:style-name="nota-toelichting">
          <text:p text:style-name="kop_level0"><text:span text:style-name="label"/> <text:span text:style-name="nr"/> TARIEVENTABEL LIJKBEZORGINGSRECHTEN 2026</text:p>
          <text:p text:style-name="al"/>
          <text:p text:style-name="al">Rechten zoals in deze tarieventabel opgenomen worden voor de gehele af te sluiten graftermijn vooruit betaald.</text:p>
          <text:p text:style-name="al"/>
          <text:p text:style-name="al">
          <text:span text:style-name="nadrukvet">
            <text:span text:style-name="nadrukcur">HOOFDSTUK</text:span>
          </text:span>
          <text:span text:style-name="nadrukvet">
            <text:span text:style-name="nadrukcur"> RECHTEN VOOR LIJKBEZORGING</text:span>
          </text:span>
        </text:p>
          <text:p text:style-name="al"/>
          <text:p text:style-name="al">
          <text:span text:style-name="nadrukvet">Artikel 1 Begraven</text:span>
        </text:p>
          <text:p text:style-name="al"/>
          <text:p text:style-name="al">Voor het begraven van een stoffelijk overschot wordt gehev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een persoon van 7 jaar of ouder</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een kind tot 7 jaar, begraven in een kindergraf</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levenloos geboren of kort na de geboorte overleden zuigelingen van een meervoudige geboorte, die in één kist worden begraven, wordt het begrafenisrecht één maal geheven Er wordt geen recht geheven voor het begraven van stoffelijke resten van kinderen, die levenloos geboren of kort na de geboorte overleden, in één kist met hun overleden moeder worden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ijzetten van een asbus op of in een graf, urnengraf of columbarium</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strooien van as op het strooiveld</text:p>
                </table:table-cell>
                <table:table-cell table:style-name="entry" table:number-rows-spanned="1" table:number-columns-spanned="1">
                  <text:p text:style-name="table_al">€          145,00</text:p>
                </table:table-cell>
              </table:table-row>
            </table:table>
            <text:p text:style-name="table_bottom"/>
          </text:section>
          <text:p text:style-name="al"/>
          <text:p text:style-name="al">
          <text:span text:style-name="nadrukvet">Artikel 2 Gebouwen en muziekinstallatie</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het tarief genoemd in artikel 1, is tevens inbegrepen het gebruik van een aula gedurende een uur. Indien de aula langer wordt gebruikt dan een uur, worden de in artikel 1 genoemde rechten per extra half uur of een gedeelte daarvan voor het gebruik van de aula verhoogd met</text:p>
                  <text:p text:style-name="table_al">Met aula worden alle ruimtes op de verschillende begraafplaatsen bedoeld, zoals de Dudokaula en de buitenaula op Duinhof en de kleine aula op De Biezen.</text:p>
                </table:table-cell>
                <table:table-cell table:style-name="entry" table:number-rows-spanned="1" table:number-columns-spanned="1">
                  <text:p text:style-name="table_al"/>
                  <text:p text:style-name="table_al"/>
                  <text:p text:style-name="table_al">€           14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doen bespelen van het orgel zonder organist wordt geheven</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gebruik van een aula zonder begrafenis, bijzetting of verstrooiing wordt per half uur of een gedeelte daarvan gerekend</text:p>
                </table:table-cell>
                <table:table-cell table:style-name="entry" table:number-rows-spanned="1" table:number-columns-spanned="1">
                  <text:p text:style-name="table_al"/>
                  <text:p text:style-name="table_al">€           202,00</text:p>
                </table:table-cell>
              </table:table-row>
            </table:table>
            <text:p text:style-name="table_bottom"/>
          </text:section>
          <text:p text:style-name="al"/>
          <text:p text:style-name="al">
          <text:span text:style-name="nadrukvet">Artikel 3 Verhoogd tarief</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Indien het begraven, het bijzetten of verstrooien in het weekeinde of op nationale feestdagen geschiedt, worden alle in artikelen 1 en 2  genoemde rechten verhoogd met 7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
          </text:span>
          <text:span text:style-name="nadrukvet">
            <text:span text:style-name="nadrukcur">HOOFDSTUK</text:span>
          </text:span>
          <text:span text:style-name="nadrukvet">
            <text:span text:style-name="nadrukcur">RECHTEN VOOR GRAFRECHTEN</text:span>
          </text:span>
        </text:p>
          <text:p text:style-name="al"/>
          <text:p text:style-name="al">
          <text:span text:style-name="nadrukvet">Artikel 4 Rechten geheven voor Inschrijving en overschrijving</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iedere inschrijving, overschrijving of wijzigingen van grafrechten, begrafenis, bijzetting of verstrooien, wordt geheven</text:p>
                </table:table-cell>
                <table:table-cell table:style-name="entry" table:number-rows-spanned="1" table:number-columns-spanned="1">
                  <text:p text:style-name="table_al"/>
                  <text:p text:style-name="table_al">€           86,00</text:p>
                </table:table-cell>
              </table:table-row>
            </table:table>
            <text:p text:style-name="table_bottom"/>
          </text:section>
          <text:p text:style-name="al"/>
          <text:p text:style-name="al">
          <text:span text:style-name="nadrukvet">Artikel 5 Huurgraven Duinhof en De Westerbegraafplaats,(inclusief urnengraven en</text:span>
        </text:p>
          <text:p text:style-name="al">
          <text:span text:style-name="nadrukvet"> urnenniss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of het verlengen van een uitsluitend recht op een huurgraf / islamitisch zandgraf wordt geheven voor:</text:p>
                  <text:p text:style-name="table_al">20 jaar</text:p>
                  <text:p text:style-name="table_al">10 jaar</text:p>
                  <text:p text:style-name="table_al">5 jaar (alleen verlengen)</text:p>
                </table:table-cell>
                <table:table-cell table:style-name="entry" table:number-rows-spanned="1" table:number-columns-spanned="1">
                  <text:p text:style-name="table_al"/>
                  <text:p text:style-name="table_al"/>
                  <text:p text:style-name="table_al">€       1522,00</text:p>
                  <text:p text:style-name="table_al">€         760,00</text:p>
                  <text:p text:style-name="table_al">€         382,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lenen of  verlengen van een uitsluitend recht op een nis in het columbarium of een urnengraf op Duinhof wordt geheven voor:</text:p>
                  <text:p text:style-name="table_al">20 jaar</text:p>
                  <text:p text:style-name="table_al">10 jaar</text:p>
                  <text:p text:style-name="table_al">  5 jaar</text:p>
                </table:table-cell>
                <table:table-cell table:style-name="entry" table:number-rows-spanned="1" table:number-columns-spanned="1">
                  <text:p text:style-name="table_al"/>
                  <text:p text:style-name="table_al"/>
                  <text:p text:style-name="table_al">€         690,00</text:p>
                  <text:p text:style-name="table_al">€         347,00</text:p>
                  <text:p text:style-name="table_al">€         173,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lenen of verlengen van een uitsluitend recht op een kindergraf wordt geheven voor:</text:p>
                  <text:p text:style-name="table_al">20 jaar</text:p>
                  <text:p text:style-name="table_al">10 jaar</text:p>
                  <text:p text:style-name="table_al">5 jaar (alleen verlengen)</text:p>
                  <text:p text:style-name="table_al">Voor het verlenen van een uitsluitend recht op een foetusgraf (tot 24 weken), wordt geheven voor 20 jaar</text:p>
                  <text:p text:style-name="table_al">Voor het verlenen van een uitsluitend recht op een foetusgraf (tot 24 weken),  wordt geheven voor 10 jaar</text:p>
                  <text:p text:style-name="table_al"/>
                </table:table-cell>
                <table:table-cell table:style-name="entry" table:number-rows-spanned="1" table:number-columns-spanned="1">
                  <text:p text:style-name="table_al"/>
                  <text:p text:style-name="table_al"/>
                  <text:p text:style-name="table_al">€         759,00</text:p>
                  <text:p text:style-name="table_al">€         380,00</text:p>
                  <text:p text:style-name="table_al">€         191,00</text:p>
                  <text:p text:style-name="table_al">€         289,00</text:p>
                  <text:p text:style-name="table_al"/>
                  <text:p text:style-name="table_al">€         145,00</text:p>
                </table:table-cell>
              </table:table-row>
              <table:table-row table:style-name="row">
                <table:table-cell table:style-name="entry" table:number-rows-spanned="1" table:number-columns-spanned="1"/>
                <table:table-cell table:style-name="entry" table:number-rows-spanned="1" table:number-columns-spanned="1">
                  <text:p text:style-name="table_al">Voor het reserveren van een uitsluitend recht op een huurgraf op alle begraafplaatsen, incl. inschrijfkosten wordt voor 5 jaar geheven:</text:p>
                  <text:p text:style-name="table_al"/>
                </table:table-cell>
                <table:table-cell table:style-name="entry" table:number-rows-spanned="1" table:number-columns-spanned="1">
                  <text:p text:style-name="table_al"/>
                  <text:p text:style-name="table_al">€         408,00</text:p>
                </table:table-cell>
              </table:table-row>
              <table:table-row table:style-name="row">
                <table:table-cell table:style-name="entry" table:number-rows-spanned="1" table:number-columns-spanned="1">
                  <text:p text:style-name="table_al">5.7</text:p>
                  <text:p text:style-name="table_al"/>
                </table:table-cell>
                <table:table-cell table:style-name="entry" table:number-rows-spanned="1" table:number-columns-spanned="1">
                  <text:p text:style-name="table_al">Voor het verlenen of verlengen van een uitsluitend recht op een huurgraf op het veld  I-R en I-W op Duinhof wordt geheven voor:</text:p>
                  <text:p text:style-name="table_al">20 jaar</text:p>
                  <text:p text:style-name="table_al">10 jaar</text:p>
                  <text:p text:style-name="table_al">  5 jaar (alleen verlengen)</text:p>
                  <text:p text:style-name="table_al">Voor het verlenen van een uitsluitend recht van 40 jaar voor maximaal 2 personen op een bosgraf op Duinhof wordt bij eerste uitgifte geheven:</text:p>
                  <text:p text:style-name="table_al">d.1 voor 40 jaar huur</text:p>
                  <text:p text:style-name="table_al">Voor het verlenen van een uitsluitend recht van 20 jaar voor maximaal 2 personen op een bosgraf op Duinhof wordt bij eerste uitgifte geheven</text:p>
                  <text:p text:style-name="table_al">e.1 voor 20 jaar huur</text:p>
                  <text:p text:style-name="table_al"/>
                </table:table-cell>
                <table:table-cell table:style-name="entry" table:number-rows-spanned="1" table:number-columns-spanned="1">
                  <text:p text:style-name="table_al"/>
                  <text:p text:style-name="table_al"/>
                  <text:p text:style-name="table_al">€       2259,00</text:p>
                  <text:p text:style-name="table_al">€       1130,00</text:p>
                  <text:p text:style-name="table_al">€         566,00</text:p>
                  <text:p text:style-name="table_al"/>
                  <text:p text:style-name="table_al"/>
                  <text:p text:style-name="table_al"/>
                  <text:p text:style-name="table_al">€       2635,00</text:p>
                  <text:p text:style-name="table_al"/>
                  <text:p text:style-name="table_al"/>
                  <text:p text:style-name="table_al"/>
                  <text:p text:style-name="table_al">€      1408,00</text:p>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oor het verlenen of verlengen van een uitsluitend recht op een islamitisch keldergraf wordt geheven voor de periode van:</text:p>
                  <text:p text:style-name="table_al"> 20 jaar</text:p>
                  <text:p text:style-name="table_al"> 10 jaar  (alleen verlengen)</text:p>
                  <text:p text:style-name="table_al">       c.     5 jaar   (alleen verlengen)</text:p>
                </table:table-cell>
                <table:table-cell table:style-name="entry" table:number-rows-spanned="1" table:number-columns-spanned="1">
                  <text:p text:style-name="table_al"/>
                  <text:p text:style-name="table_al"/>
                  <text:p text:style-name="table_al">€       2856,00</text:p>
                  <text:p text:style-name="table_al">€       1428,00</text:p>
                  <text:p text:style-name="table_al">€         714,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Artikel 6 Huurgraven De Biez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lenen of verlengen van een uitsluitend recht op begraven wordt geheven voor: </text:p>
                  <text:p text:style-name="table_al">20 jaar</text:p>
                  <text:p text:style-name="table_al">10 jaar</text:p>
                  <text:p text:style-name="table_al"> 5 jaar (alleen verlengen)</text:p>
                  <text:p text:style-name="table_al"/>
                </table:table-cell>
                <table:table-cell table:style-name="entry" table:number-rows-spanned="1" table:number-columns-spanned="1">
                  <text:p text:style-name="table_al"/>
                  <text:p text:style-name="table_al"/>
                  <text:p text:style-name="table_al">€       2259,00</text:p>
                  <text:p text:style-name="table_al">€        130,00</text:p>
                  <text:p text:style-name="table_al">€         56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lenen of verlengen van een uitsluitend recht op een kindergraf wordt geheven voor: </text:p>
                  <text:p text:style-name="table_al">20 jaar</text:p>
                  <text:p text:style-name="table_al">10 jaar</text:p>
                  <text:p text:style-name="table_al">  5 jaar  (alleen verlengen)</text:p>
                </table:table-cell>
                <table:table-cell table:style-name="entry" table:number-rows-spanned="1" table:number-columns-spanned="1">
                  <text:p text:style-name="table_al"/>
                  <text:p text:style-name="table_al"/>
                  <text:p text:style-name="table_al">€         759,00</text:p>
                  <text:p text:style-name="table_al">€         380,00</text:p>
                  <text:p text:style-name="table_al">€         191,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lenen of het verlengen van een uitsluitend recht op een urnengraf wordt geheven voor:</text:p>
                  <text:p text:style-name="table_al">       a.    .20 jaar</text:p>
                  <text:p text:style-name="table_al">       b      10 jaar</text:p>
                  <text:p text:style-name="table_al">c.        5 jaar</text:p>
                </table:table-cell>
                <table:table-cell table:style-name="entry" table:number-rows-spanned="1" table:number-columns-spanned="1">
                  <text:p text:style-name="table_al"/>
                  <text:p text:style-name="table_al"/>
                  <text:p text:style-name="table_al">€         690,00</text:p>
                  <text:p text:style-name="table_al">€         347,00</text:p>
                  <text:p text:style-name="table_al">€         173,00</text:p>
                </table:table-cell>
              </table:table-row>
            </table:table>
            <text:p text:style-name="table_bottom"/>
          </text:section>
          <text:p text:style-name="al"/>
          <text:p text:style-name="al"/>
          <text:p text:style-name="al">
          <text:span text:style-name="nadrukvet">
            <text:span text:style-name="nadrukcur"/>
          </text:span>
          <text:span text:style-name="nadrukvet">
            <text:span text:style-name="nadrukcur">HOOFDSTUK</text:span>
          </text:span>
          <text:span text:style-name="nadrukvet">
            <text:span text:style-name="nadrukcur">RECHTEN VOOR ONDERHOUD &amp; GEDENKTEKEN</text:span>
          </text:span>
        </text:p>
          <text:p text:style-name="al"/>
          <text:p text:style-name="al">
          <text:span text:style-name="nadrukvet">Artikel 7 Vergunning grafgedenktek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de afgifte van een vergunning voor het hebben van een gedenkteken op een graf of een letterplaat voor de in 5.2 bedoelde nis wordt geheven</text:p>
                </table:table-cell>
                <table:table-cell table:style-name="entry" table:number-rows-spanned="1" table:number-columns-spanned="1">
                  <text:p text:style-name="table_al"/>
                  <text:p text:style-name="table_al">€           86,00</text:p>
                </table:table-cell>
              </table:table-row>
            </table:table>
            <text:p text:style-name="table_bottom"/>
          </text:section>
          <text:p text:style-name="al"/>
          <text:p text:style-name="al">
          <text:span text:style-name="nadrukvet">Artikel 8 Verplicht onderhoud graven </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rechten ten behoeve van het verplicht onderhoud op de begraafplaats door de gemeente wordt voor een graf met uitsluitend recht geheven:</text:p>
                  <text:p text:style-name="table_al">20 jaar</text:p>
                  <text:p text:style-name="table_al">10 jaar</text:p>
                  <text:p text:style-name="table_al">  5 jaar</text:p>
                  <text:p text:style-name="table_al">10 jaar (algemeen graf, verdeeld over drie personen)</text:p>
                </table:table-cell>
                <table:table-cell table:style-name="entry" table:number-rows-spanned="1" table:number-columns-spanned="1">
                  <text:p text:style-name="table_al"/>
                  <text:p text:style-name="table_al"/>
                  <text:p text:style-name="table_al"/>
                  <text:p text:style-name="table_al">€      1.657,00</text:p>
                  <text:p text:style-name="table_al">€         831,00</text:p>
                  <text:p text:style-name="table_al">€         415,00</text:p>
                  <text:p text:style-name="table_al">€         277,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een huurgraf waarvan de grafrusttermijn is gestart vóór 1 januari 1998 (belasting onderhoud huurgraf), wordt in afwijking van artikel 8.1 voor het verplicht onderhoud per kalenderjaar of gedeelte daarvan geheven:( € 45,00 algemeen +  33,00 gedenkteken)</text:p>
                </table:table-cell>
                <table:table-cell table:style-name="entry" table:number-rows-spanned="1" table:number-columns-spanned="1">
                  <text:p text:style-name="table_al"/>
                  <text:p text:style-name="table_al"/>
                  <text:p text:style-name="table_al"/>
                  <text:p text:style-name="table_al">€           78,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de rechten ten behoeve van het verplicht onderhoud op de begraafplaats door de gemeente wordt voor een kindergraf, urnengraf of columbarium geheven:</text:p>
                  <text:p text:style-name="table_al">20 jaar</text:p>
                  <text:p text:style-name="table_al">10 jaar</text:p>
                  <text:p text:style-name="table_al">  5 jaar</text:p>
                </table:table-cell>
                <table:table-cell table:style-name="entry" table:number-rows-spanned="1" table:number-columns-spanned="1">
                  <text:p text:style-name="table_al"/>
                  <text:p text:style-name="table_al"/>
                  <text:p text:style-name="table_al"/>
                  <text:p text:style-name="table_al">€         301,00</text:p>
                  <text:p text:style-name="table_al">€         150,00</text:p>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houdsrechten lopen gelijk aan de grafrechten. Bij verlengen is de duur van het onderhoud gelijk aan de duur van het uitsluitend re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9 Algemene grav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de huur van een algemeen graf op de begraafplaats, excl. begraafkosten,  wordt door de gemeente voor de periode van 10 jaar geheven</text:p>
                </table:table-cell>
                <table:table-cell table:style-name="entry" table:number-rows-spanned="1" table:number-columns-spanned="1">
                  <text:p text:style-name="table_al"/>
                  <text:p text:style-name="table_al"/>
                  <text:p text:style-name="table_al">€         257,00</text:p>
                </table:table-cell>
              </table:table-row>
            </table:table>
            <text:p text:style-name="table_bottom"/>
          </text:section>
          <text:p text:style-name="al"/>
          <text:p text:style-name="al">
          <text:span text:style-name="nadrukvet">Artikel 10 Afnemen en herplaatsen van gedenktek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afnemen en herplaatsen van een gedenkteken van graven, urnengraven of urnennis door gemeente Velsen wordt  per gedenksteen  geheven:</text:p>
                </table:table-cell>
                <table:table-cell table:style-name="entry" table:number-rows-spanned="1" table:number-columns-spanned="1">
                  <text:p text:style-name="table_al"/>
                  <text:p text:style-name="table_al"/>
                  <text:p text:style-name="table_al">€         145,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afnemen en herplaatsen van een gedenkteken als gevolg van een opgraving op rechterlijk bevel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oor het tijdelijk bedekken van het graf met groen wordt geheven:</text:p>
                </table:table-cell>
                <table:table-cell table:style-name="entry" table:number-rows-spanned="1" table:number-columns-spanned="1">
                  <text:p text:style-name="table_al">€         114,00</text:p>
                </table:table-cell>
              </table:table-row>
            </table:table>
            <text:p text:style-name="table_bottom"/>
          </text:section>
          <text:p text:style-name="al"/>
          <text:p text:style-name="al">
          <text:span text:style-name="nadrukvet">
            <text:span text:style-name="nadrukcur"/>
          </text:span>
          <text:span text:style-name="nadrukvet">
            <text:span text:style-name="nadrukcur">HOOFDSTUK</text:span>
          </text:span>
          <text:span text:style-name="nadrukvet">
            <text:span text:style-name="nadrukcur">RECHTEN VOOR RUIMING EN OPGRAVING</text:span>
          </text:span>
        </text:p>
          <text:p text:style-name="al"/>
          <text:p text:style-name="al">
          <text:span text:style-name="nadrukvet">Artikel 11 Ruimen, opgraven en herbegrav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op aanvraag van de rechthebbende dan wel een nabestaande, ruimen van een graf of het opgraven van een stoffelijk overschot ten behoeve van crematie of herbegraven wordt geheven per graf</text:p>
                  <text:p text:style-name="table_al">a.    voor het eerste stoffelijk overschot</text:p>
                  <text:p text:style-name="table_al">a.1  voor elk volgende stoffelijk overschot</text:p>
                  <text:p text:style-name="table_al"/>
                  <text:p text:style-name="table_al">Voor het op aanvraag van de rechthebbende dan wel een nabestaande naar beneden brengen van de stoffelijke resten (het schudden van een graf) wordt geheven per graf </text:p>
                  <text:p text:style-name="table_al">b      voor het eerste stoffelijk overschot </text:p>
                  <text:p text:style-name="table_al">b.1   voor elk volgende stoffelijk overschot</text:p>
                </table:table-cell>
                <table:table-cell table:style-name="entry" table:number-rows-spanned="1" table:number-columns-spanned="1">
                  <text:p text:style-name="table_al"/>
                  <text:p text:style-name="table_al"/>
                  <text:p text:style-name="table_al"/>
                  <text:p text:style-name="table_al"/>
                  <text:p text:style-name="table_al">€         817,00</text:p>
                  <text:p text:style-name="table_al">€         583,00</text:p>
                  <text:p text:style-name="table_al"/>
                  <text:p text:style-name="table_al"/>
                  <text:p text:style-name="table_al"/>
                  <text:p text:style-name="table_al"/>
                  <text:p text:style-name="table_al">€         548,00</text:p>
                  <text:p text:style-name="table_al">€         32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op aanvraag van de rechthebbende dan wel een nabestaande ruimen of opgraven van een asbus uit een huurgraf wordt geheven:</text:p>
                </table:table-cell>
                <table:table-cell table:style-name="entry" table:number-rows-spanned="1" table:number-columns-spanned="1">
                  <text:p text:style-name="table_al"/>
                  <text:p text:style-name="table_al">€         14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herbegrafenis is gelijkgesteld aan een begrafenis.</text:p>
                  <text:p text:style-name="table_al">De rechten worden geheven conform artik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p rechterlijk bevel opgraven van een stoffelijk overschot en het herbegraven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op aanvraag van de rechthebbende dan wel een nabestaande, ruimen van een urnengraf of columbarium en/of ter beschikking stellen van één of meerdere asbussen uit een urnengraf of columbarium wordt geheven</text:p>
                  <text:p text:style-name="table_al"/>
                </table:table-cell>
                <table:table-cell table:style-name="entry" table:number-rows-spanned="1" table:number-columns-spanned="1">
                  <text:p text:style-name="table_al"/>
                  <text:p text:style-name="table_al"/>
                  <text:p text:style-name="table_al">€         14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leveren van een kist wordt geheven:</text:p>
                </table:table-cell>
                <table:table-cell table:style-name="entry" table:number-rows-spanned="1" table:number-columns-spanned="1">
                  <text:p text:style-name="table_al">€          61,0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432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2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2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04447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lijkbezorgingsrechten 2026</meta:user-defined>
    <meta:user-defined meta:name="DCTERMS.W3CDTF/DCTERMS.available">2026-03-27</meta:user-defined>
    <meta:user-defined meta:name="DCTERMS.W3CDTF/OVERHEIDop.jaargang">2026</meta:user-defined>
    <meta:user-defined meta:name="OVERHEIDop.publicationIssue">144323</meta:user-defined>
    <meta:user-defined meta:name="OVERHEIDop.betreftRegeling">CVDR759589_1</meta:user-defined>
    <meta:user-defined meta:name="xs:date/OVERHEIDop.startdatum">2026-01-01</meta:user-defined>
    <meta:user-defined meta:name="OVERHEIDop.GmbID/DC.identifier">gmb-2026-144323</meta:user-defined>
    <meta:user-defined meta:name="OVERHEIDop.versieInformatie"/>
  </office:meta>
</office:document-meta>
</file>