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Schoolstraat 9 5561AH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284</text:p>
            <text:p text:style-name="common-al">Ontvangstdatum aanvraag: 24-03-2026 14:46</text:p>
            <text:p text:style-name="common-al">Plaats/adres: Schoolstraat 9 5561AH Riethoven</text:p>
            <text:p text:style-name="common-al">Omschrijving: het plaatsen van een dakkapel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432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2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2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284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een dakkapel op Schoolstraat 9 5561AH Riethov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322</meta:user-defined>
    <meta:user-defined meta:name="OVERHEIDop.GmbID/DC.identifier">gmb-2026-144322</meta:user-defined>
    <meta:user-defined meta:name="OVERHEIDop.versieInformatie"/>
  </office:meta>
</office:document-meta>
</file>