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enewoudseweg ongenummerd (nabij nummer 1), 3853 N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6</text:span> een besluit genomen op de aanvraag met zaaknummer 02330000089286 voor het kappen van een zomereik  op locatie Groenewoudseweg ongenummerd (nabij nummer 1), 3853 NL Ermelo.</text:p>
            <text:p text:style-name="common-al">De vergunning is Ingetrokken vergunning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43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9286</meta:user-defined>
    <dc:language>nl</dc:language>
    <meta:user-defined meta:name="OVERHEIDop.locatietype/OVERHEIDop.gebiedsmarkering">Punt</meta:user-defined>
    <meta:user-defined meta:name="DC.title">Besluit aanvraag omgevingsvergunning, Groenewoudseweg ongenummerd (nabij nummer 1), 3853 NL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321</meta:user-defined>
    <meta:user-defined meta:name="OVERHEIDop.GmbID/DC.identifier">gmb-2026-144321</meta:user-defined>
    <meta:user-defined meta:name="OVERHEIDop.versieInformatie"/>
  </office:meta>
</office:document-meta>
</file>