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Molenweg 3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Molenweg 38, 6104 AH te Koningsbosch / Echt-Susteren / ingekomen 8 januari 2026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Molenweg 38 te Koningsbosch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32</meta:user-defined>
    <meta:user-defined meta:name="OVERHEIDop.GmbID/DC.identifier">gmb-2026-14432</meta:user-defined>
    <meta:user-defined meta:name="OVERHEIDop.versieInformatie"/>
  </office:meta>
</office:document-meta>
</file>