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tot het vestigen van een Recht van Opstal op grond van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Bergeijk wil in samenwerking met Enexis en met het oog op de energietransitie in Nederland de aanleg en realisatie van nieuwe kabel- en leidingentracés en een zestal elektriciteits-trafo-stations mogelijk maken. De gemeente Bergeijk heeft daarbij het voornemen om op gemeentelijke grond een Recht van Opstal i.c.m. een erfdienstbaarheid t.b.v. Enexis te vestigen. </text:p>
            <text:p text:style-name="al">Het betreft de volgende locaties en percelen:</text:p>
            <text:list text:style-name="id1-3-2-1-1-3">
              <text:list-item text:style-override="id1-3-2-1-1-3-1">
                <text:number>1.</text:number>
                <text:p text:style-name="al">kadastraal bekend Luyksgestel, sectie A, nummer 2232 ged., groot ca. 53 m<text:span text:style-name="sup">2</text:span> en gelegen nabij de Zwarte Bergendreef 1 te Luyksgestel;</text:p>
              </text:list-item>
              <text:list-item text:style-override="id1-3-2-1-1-3-2">
                <text:number>2.</text:number>
                <text:p text:style-name="al">2. kadastraal bekend Bergeijk, sectie D, nummer 5684 ged., groot ca. 33 m<text:span text:style-name="sup">2</text:span> en gelegen aan de Standerdmolen te Bergeijk;</text:p>
              </text:list-item>
              <text:list-item text:style-override="id1-3-2-1-1-3-3">
                <text:number>3.</text:number>
                <text:p text:style-name="al">kadastraal bekend Bergeijk, sectie B, nummer 3779 ged., groot ca. 23 m<text:span text:style-name="sup">2</text:span> en gelegen aan de Tabakspad te Bergeijk;</text:p>
              </text:list-item>
              <text:list-item text:style-override="id1-3-2-1-1-3-4">
                <text:number>4.</text:number>
                <text:p text:style-name="al">kadastraal bekend Riethoven, sectie B, nummer 2061 ged., groot ca. 12 m<text:span text:style-name="sup">2</text:span> en gelegen aan de Cereshof te Riethoven;</text:p>
              </text:list-item>
              <text:list-item text:style-override="id1-3-2-1-1-3-5">
                <text:number>5.</text:number>
                <text:p text:style-name="al">kadastraal bekend Riethoven, sectie B, nummer 2162 ged., groot ca. 26 m<text:span text:style-name="sup">2</text:span> en gelegen aan de Willibrordusstraat te Riethoven;</text:p>
              </text:list-item>
              <text:list-item text:style-override="id1-3-2-1-1-3-6">
                <text:number>6.</text:number>
                <text:p text:style-name="al">kadastraal bekend Westerhoven, sectie E, nummer 1145 ged., groot ca. 32 m<text:span text:style-name="sup">2</text:span> en gelegen aan de Steenovens te Westerhoven;</text:p>
              </text:list-item>
              <text:list-item text:style-override="id1-3-2-1-1-3-7">
                <text:number>7.</text:number>
                <text:p text:style-name="al">kadastraal bekend Westerhoven, sectie D, nummer 45 ged., groot ca. 25 m<text:span text:style-name="sup">2</text:span> en gelegen aan de Leemskuilen te Westerhoven;</text:p>
              </text:list-item>
            </text:list>
            <text:p text:style-name="al">
            <text:span text:style-name="nadrukvet">Reageren</text:span>
          </text:p>
            <text:p text:style-name="al">Tegen de voorgenomen vestigingen kunnen geen zienswijzen, bezwaren of beroep in de zin van de Awb worden ingediend. Mocht u zich niet kunnen verenigen met de voorgenomen vestiging van een Recht van Opstal t.b.v. Enexis en merkt u zichzelf aan als serieuze gegadigde, dan dient u dat gemotiveerd aan te geven bij de gemeente Bergeijk, Postbus 10.000, 5570 GA Bergeijk of via <text:a xlink:href="mailto:info@bergeijk.nl" xlink:type="simple">info@bergeijk.nl</text:a>. De reactie moet binnen 10 kalenderdagen na publicatie van deze bekendmaking zijn ingediend. Deze termijn merken wij aan als vervaltermijn.</text:p>
            <text:p text:style-name="al">Met deze publicatie geeft de gemeente uitvoering aan het arrest van de Hoge Raad d.d. 26 november 2021, ECLI:NL:HR:2021:1778 (Didam-arrest)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431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ijk</meta:user-defined>
    <meta:user-defined meta:name="OVERHEID.Gemeente/DCTERMS.publisher">Bergeijk</meta:user-defined>
    <meta:user-defined meta:name="OVERHEID.TaxonomieBeleidsagendaDecentraal/OVERHEID.category">Recht | Organisatie en beleid</meta:user-defined>
    <meta:user-defined meta:name="OVERHEIDop.referentienummer">26UT001699 / C2500303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oornemen tot het vestigen van een Recht van Opstal op grond van de gemeente Bergeij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12</meta:user-defined>
    <meta:user-defined meta:name="OVERHEIDop.GmbID/DC.identifier">gmb-2026-144312</meta:user-defined>
    <meta:user-defined meta:name="OVERHEIDop.versieInformatie"/>
  </office:meta>
</office:document-meta>
</file>