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aanbouw van de woning aan Emsterweg 37, 8171PG Vaassen (14199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aanbouw van de woning aan Emsterweg 37, 8171PG Vaassen. </text:p>
            <text:p text:style-name="common-al">Datum aanvraag: 24-03-2026</text:p>
            <text:p text:style-name="common-al">Zaaknummer: 14199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3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0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aanbouw van de woning aan Emsterweg 37, 8171PG Vaassen (1419956)</meta:user-defined>
    <meta:user-defined meta:name="DCTERMS.W3CDTF/DCTERMS.available">2026-03-27</meta:user-defined>
    <meta:user-defined meta:name="DCTERMS.W3CDTF/OVERHEIDop.jaargang">2026</meta:user-defined>
    <meta:user-defined meta:name="OVERHEIDop.publicationIssue">144311</meta:user-defined>
    <meta:user-defined meta:name="OVERHEIDop.GmbID/DC.identifier">gmb-2026-144311</meta:user-defined>
    <meta:user-defined meta:name="OVERHEIDop.versieInformatie"/>
  </office:meta>
</office:document-meta>
</file>