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gemeentebomen ten behoeve van herinrichting bushalte Crailoo (kadastrale perceel A3162) (herplantplicht) op de locatie Rijksstraatweg te Blaricum (zaaknummer OMG 2026-013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4 maart 2026. De gemeente geeft hiermee toestemming voor het vellen van 3 gemeentebomen ten behoeve van herinrichting bushalte Crailoo (kadastrale perceel A3162) (herplantplicht) op de locatie Rijksstraatwe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3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gemeentebomen ten behoeve van herinrichting bushalte Crailoo (kadastrale perceel A3162) (herplantplicht) op de locatie Rijksstraatweg te Blaricum (zaaknummer OMG 2026-0139)</meta:user-defined>
    <meta:user-defined meta:name="DCTERMS.W3CDTF/DCTERMS.available">2026-03-27</meta:user-defined>
    <meta:user-defined meta:name="DCTERMS.W3CDTF/OVERHEIDop.jaargang">2026</meta:user-defined>
    <meta:user-defined meta:name="OVERHEIDop.publicationIssue">144309</meta:user-defined>
    <meta:user-defined meta:name="OVERHEIDop.GmbID/DC.identifier">gmb-2026-144309</meta:user-defined>
    <meta:user-defined meta:name="OVERHEIDop.versieInformatie"/>
  </office:meta>
</office:document-meta>
</file>