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bestaande erfafscheiding op de locatie Jonneveen 41, 3755XA te Eemnes (zaaknummer OMG 2026-008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4 maart 2026. De gemeente geeft hiermee toestemming voor het verlengen van de bestaande erfafscheiding op de locatie Jonneveen 41, 3755X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3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bestaande erfafscheiding op de locatie Jonneveen 41, 3755XA te Eemnes (zaaknummer OMG 2026-0086)</meta:user-defined>
    <meta:user-defined meta:name="DCTERMS.W3CDTF/DCTERMS.available">2026-03-27</meta:user-defined>
    <meta:user-defined meta:name="DCTERMS.W3CDTF/OVERHEIDop.jaargang">2026</meta:user-defined>
    <meta:user-defined meta:name="OVERHEIDop.publicationIssue">144307</meta:user-defined>
    <meta:user-defined meta:name="OVERHEIDop.GmbID/DC.identifier">gmb-2026-144307</meta:user-defined>
    <meta:user-defined meta:name="OVERHEIDop.versieInformatie"/>
  </office:meta>
</office:document-meta>
</file>