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nbaan 32, 251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deels wijzigen van de vierde etage van het kantoor G-gebouw van het ziekenhuis Lijnbaan 32 tot 2 extra piketkamers ten behoeve van overnachtingen van dienstdoend personeel</text:p>
            <text:p text:style-name="common-al"/>
            <text:p text:style-name="common-al">Ons kenmerk: VTH2026-52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nbaan 32, 251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3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56</meta:user-defined>
    <meta:user-defined meta:name="DCTERMS.abstract">het deels wijzigen van de vierde etage van het kantoor G-gebouw van het ziekenhuis Lijnbaan 32 tot 2 extra piketkamers ten behoeve van overnachtingen van dienstdoend personeel</meta:user-defined>
    <dc:language>nl</dc:language>
    <meta:user-defined meta:name="OVERHEIDop.locatietype/OVERHEIDop.gebiedsmarkering">Punt</meta:user-defined>
    <meta:user-defined meta:name="DC.title">Omgevingsvergunning - Aangevraagd, Lijnbaan 32, 2512 VA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05</meta:user-defined>
    <meta:user-defined meta:name="OVERHEIDop.GmbID/DC.identifier">gmb-2026-144305</meta:user-defined>
    <meta:user-defined meta:name="OVERHEIDop.versieInformatie"/>
  </office:meta>
</office:document-meta>
</file>