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Eemnesserweg 64 3741G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Eemnesserweg 64 3741GB Baarn</text:span>, Oprit aanleggen (25-03-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3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350</meta:user-defined>
    <meta:user-defined meta:name="DCTERMS.abstract">Oprit aanleg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buiten behandeling gesteld Eemnesserweg 64 3741GB Baarn</meta:user-defined>
    <meta:user-defined meta:name="DCTERMS.W3CDTF/DCTERMS.available">2026-03-27</meta:user-defined>
    <meta:user-defined meta:name="DCTERMS.W3CDTF/OVERHEIDop.jaargang">2026</meta:user-defined>
    <meta:user-defined meta:name="OVERHEIDop.publicationIssue">144303</meta:user-defined>
    <meta:user-defined meta:name="OVERHEIDop.GmbID/DC.identifier">gmb-2026-144303</meta:user-defined>
    <meta:user-defined meta:name="OVERHEIDop.versieInformatie"/>
  </office:meta>
</office:document-meta>
</file>