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ortland t.h.v. 36 te Alblasserdam zaaknummer 90036063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graven in bodem met een kwaliteit boven de interventiewaarde bodemkwaliteit op de locatie Kortland t.h.v. 36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3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Kortland t.h.v. 36 te Alblasserdam zaaknummer 9003606353</meta:user-defined>
    <meta:user-defined meta:name="DCTERMS.W3CDTF/DCTERMS.available">2026-03-27</meta:user-defined>
    <meta:user-defined meta:name="DCTERMS.W3CDTF/OVERHEIDop.jaargang">2026</meta:user-defined>
    <meta:user-defined meta:name="OVERHEIDop.publicationIssue">144301</meta:user-defined>
    <meta:user-defined meta:name="OVERHEIDop.GmbID/DC.identifier">gmb-2026-144301</meta:user-defined>
    <meta:user-defined meta:name="OVERHEIDop.versieInformatie"/>
  </office:meta>
</office:document-meta>
</file>