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Oosterbeekstraat 12, 6301Z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om de beslistermijn voor de aanvraag met zaaknummer Z2025-00001270 op locatie Oosterbeekstraat 12, 6301ZV Valkenburg te verlengen voor een periode van maximaal 6 weken. De aanvraag betreft het uitbreiden van een balk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4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Beschikking verlenging beslistermijn op locatie Oosterbeekstraat 12, 6301ZV Valkenburg</meta:user-defined>
    <dc:language>nl</dc:language>
    <meta:user-defined meta:name="OVERHEIDop.locatietype/OVERHEIDop.gebiedsmarkering">Vlak</meta:user-defined>
    <meta:user-defined meta:name="DC.title">Kennisgeving verlenging beslistermijn, Oosterbeekstraat 12, 6301ZV Valken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30</meta:user-defined>
    <meta:user-defined meta:name="OVERHEIDop.GmbID/DC.identifier">gmb-2026-14430</meta:user-defined>
    <meta:user-defined meta:name="OVERHEIDop.versieInformatie"/>
  </office:meta>
</office:document-meta>
</file>