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een werkplaats voor een extra huisnummer, Voorterweg 169 5611T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68 </text:p>
            <text:p text:style-name="common-al"> Omschrijving: splitsen van een werkplaats voor een extra huisnum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terweg 169 5611TP Eindhoven</text:p>
              </text:list-item>
            </text:list>
            <text:p text:style-name="common-al"> Datum ontvangst: 24-03-2026 13:3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29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68</meta:user-defined>
    <meta:user-defined meta:name="DCTERMS.abstract">splitsen van een werkplaats voor een extra huisnummer</meta:user-defined>
    <dc:language>nl</dc:language>
    <meta:user-defined meta:name="OVERHEIDop.locatietype/OVERHEIDop.gebiedsmarkering">Punt</meta:user-defined>
    <meta:user-defined meta:name="DC.title">Ingediende aanvraag omgevingsvergunning: splitsen van een werkplaats voor een extra huisnummer, Voorterweg 169 5611TP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95</meta:user-defined>
    <meta:user-defined meta:name="OVERHEIDop.GmbID/DC.identifier">gmb-2026-144295</meta:user-defined>
    <meta:user-defined meta:name="OVERHEIDop.versieInformatie"/>
  </office:meta>
</office:document-meta>
</file>