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Waddenstraat 119A Haarlem, 0392-2026-0028335, het kappen van de boom aan de voorzijde van het flatgebouw naast Waddenstraat 119A,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335</meta:user-defined>
    <meta:user-defined meta:name="DCTERMS.abstract">het kappen van de boom aan de voorzijde van het flatgebouw naast Waddenstraat 119A</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Waddenstraat 119A Haarlem, 0392-2026-0028335, het kappen van de boom aan de voorzijde van het flatgebouw naast Waddenstraat 119A, verzonden 25-03-2026</meta:user-defined>
    <meta:user-defined meta:name="DCTERMS.W3CDTF/DCTERMS.available">2026-03-27</meta:user-defined>
    <meta:user-defined meta:name="DCTERMS.W3CDTF/OVERHEIDop.jaargang">2026</meta:user-defined>
    <meta:user-defined meta:name="OVERHEIDop.publicationIssue">144293</meta:user-defined>
    <meta:user-defined meta:name="OVERHEIDop.GmbID/DC.identifier">gmb-2026-144293</meta:user-defined>
    <meta:user-defined meta:name="OVERHEIDop.versieInformatie"/>
  </office:meta>
</office:document-meta>
</file>