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zelarenstraat ong.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6 een aanvraag met zaaknummer <text:span text:style-name="nadrukvet">Z2026-00000529</text:span> hebben ontvangen voor het aanleggen v e natuurvriendelijke oever d.m.v. verruiming bestaande watergang op de locatie <text:span text:style-name="nadrukvet">Hazelarenstraat ong.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2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9</meta:user-defined>
    <meta:user-defined meta:name="DCTERMS.abstract">Ingekomen aanvraag - Hazelarenstraat ong. in Zuiddorpe</meta:user-defined>
    <dc:language>nl</dc:language>
    <meta:user-defined meta:name="OVERHEIDop.locatietype/OVERHEIDop.gebiedsmarkering">Vlak</meta:user-defined>
    <meta:user-defined meta:name="DC.title">Ingekomen aanvraag - Hazelarenstraat ong. in Zuiddorp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291</meta:user-defined>
    <meta:user-defined meta:name="OVERHEIDop.GmbID/DC.identifier">gmb-2026-144291</meta:user-defined>
    <meta:user-defined meta:name="OVERHEIDop.versieInformatie"/>
  </office:meta>
</office:document-meta>
</file>