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Regentesselaan 112, 2562 EE 's-Gravenhage, Regentesselaan 112 A, 2562 EE 's-Gravenhage, Regentesselaan 112 B, 2562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Regentesselaan 112 tot 3 woningen (legalisatie)</text:p>
            <text:p text:style-name="common-al"/>
            <text:p text:style-name="common-al">
            <text:span text:style-name="nadrukvet">Ons kenmerk</text:span>: VTH2025-33856</text:p>
            <text:p text:style-name="tussenkopcur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Regentesselaan 112, 2562 EE 's-Gravenhage, Regentesselaan 112 A, 2562 EE 's-Gravenhage, Regentesselaan 112 B, 2562 EE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2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56</meta:user-defined>
    <meta:user-defined meta:name="DCTERMS.abstract">het veranderen van de woning Regentesselaan 112 tot 3 woningen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Regentesselaan 112, 2562 EE 's-Gravenhage, Regentesselaan 112 A, 2562 EE 's-Gravenhage, Regentesselaan 112 B, 2562 EE 's-Gravenhage</meta:user-defined>
    <meta:user-defined meta:name="DCTERMS.W3CDTF/DCTERMS.available">2026-03-27</meta:user-defined>
    <meta:user-defined meta:name="DCTERMS.W3CDTF/OVERHEIDop.jaargang">2026</meta:user-defined>
    <meta:user-defined meta:name="OVERHEIDop.externeBijlage">VTH2025-33856 - Regentesselaan 112 |exb-2026-10989</meta:user-defined>
    <meta:user-defined meta:name="OVERHEIDop.publicationIssue">144285</meta:user-defined>
    <meta:user-defined meta:name="OVERHEIDop.GmbID/DC.identifier">gmb-2026-144285</meta:user-defined>
    <meta:user-defined meta:name="OVERHEIDop.versieInformatie"/>
  </office:meta>
</office:document-meta>
</file>