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lbersestraat 2 tm 16, Bredastraat 39 tm 53, Meppelstraat 17 tm 31, Piersonstraat 2 tm 16, Van Rappartstraat 1 tm15, Treubstraat 2 tm 16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6-00001463</text:span>
          </text:p>
            <text:p text:style-name="common-al">
            <text:span text:style-name="nadrukvet">Adres : Aalbersestraat 2 tm 16, Bredastraat 39 tm 53, Meppelstraat 17 tm 31, Piersonstraat 2 tm 16, Van Rappartstraat 1 tm15, Treubstraat 2 tm 16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0 maart 2026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44282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282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282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1463</meta:user-defined>
    <meta:user-defined meta:name="DCTERMS.abstract">Betreft: melding op locatie Aalbersestraat 2 tm 16, Bredastraat 39 tm 53, Meppelstraat 17 tm 31, Piersonstraat 2 tm 16, Van Rappartstraat 1 tm15, Treubstraat 2 tm 16 Heerlen</meta:user-defined>
    <dc:language>nl</dc:language>
    <meta:user-defined meta:name="OVERHEIDop.locatietype/OVERHEIDop.gebiedsmarkering">Vlak</meta:user-defined>
    <meta:user-defined meta:name="DC.title">Aalbersestraat 2 tm 16, Bredastraat 39 tm 53, Meppelstraat 17 tm 31, Piersonstraat 2 tm 16, Van Rappartstraat 1 tm15, Treubstraat 2 tm 16 Heerlen. Kennisgeving ingediende sloopmelding: het saneren van asbest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282</meta:user-defined>
    <meta:user-defined meta:name="OVERHEIDop.GmbID/DC.identifier">gmb-2026-144282</meta:user-defined>
    <meta:user-defined meta:name="OVERHEIDop.versieInformatie"/>
  </office:meta>
</office:document-meta>
</file>