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chaftwagen en container van 25 mei t/m 1 augustus 2026 ter hoogte van Lombokstraat 13, 3818 C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mbokstraat 13, 3818 CV Amersfoort</text:p>
            <text:p text:style-name="common-al">
            <text:span text:style-name="nadrukvet">Omschrijving:</text:span> 			plaatsen van een dixi, schaftwagen en container van 25 mei t/m 1 augustus 2026</text:p>
            <text:p text:style-name="common-al">
            <text:span text:style-name="nadrukvet">Zaaknummer:</text:span> 			CLZ-APV2026-03-24-21a8caa7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2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4-21a8caa7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container van 25 mei t/m 1 augustus 2026 ter hoogte van Lombokstraat 13, 3818 CV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81</meta:user-defined>
    <meta:user-defined meta:name="OVERHEIDop.GmbID/DC.identifier">gmb-2026-144281</meta:user-defined>
    <meta:user-defined meta:name="OVERHEIDop.versieInformatie"/>
  </office:meta>
</office:document-meta>
</file>