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 Hofmanweg 23 2031BH Haarlem, 0392-2026-0004919, het bouwen van 14 bedrijfsunits met 2 bedrijfswoningen en bijbehorende terreininrichting, ontvangen op 12-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2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4919</meta:user-defined>
    <meta:user-defined meta:name="DCTERMS.abstract">het bouwen van 14 bedrijfsunits met 2 bedrijfswoningen en bijbehorende terreininrich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 Hofmanweg 23 2031BH Haarlem, 0392-2026-0004919, het bouwen van 14 bedrijfsunits met 2 bedrijfswoningen en bijbehorende terreininrichting, ontvangen op 12-01-2026</meta:user-defined>
    <meta:user-defined meta:name="DCTERMS.W3CDTF/DCTERMS.available">2026-01-14</meta:user-defined>
    <meta:user-defined meta:name="DCTERMS.W3CDTF/OVERHEIDop.jaargang">2026</meta:user-defined>
    <meta:user-defined meta:name="OVERHEIDop.publicationIssue">14428</meta:user-defined>
    <meta:user-defined meta:name="OVERHEIDop.GmbID/DC.identifier">gmb-2026-14428</meta:user-defined>
    <meta:user-defined meta:name="OVERHEIDop.versieInformatie"/>
  </office:meta>
</office:document-meta>
</file>