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arten van een kleinschalig bedrijf aan huis op het adres Pastoor Bastiaansensingel 53, 4711 EE St. Willebr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starten van een kleinschalig bedrijf aan huis op het adres Pastoor Bastiaansensingel 53, 4711 EE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3-2026. De gemeente neemt daarover waarschijnlijk voor 15-05-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4427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7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7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087473</meta:user-defined>
    <dc:language>nl</dc:language>
    <meta:user-defined meta:name="OVERHEIDop.locatietype/OVERHEIDop.gebiedsmarkering">Punt</meta:user-defined>
    <meta:user-defined meta:name="DC.title">Aanvraag vergunning voor het starten van een kleinschalig bedrijf aan huis op het adres Pastoor Bastiaansensingel 53, 4711 EE St. Willebrord</meta:user-defined>
    <meta:user-defined meta:name="DCTERMS.W3CDTF/DCTERMS.available">2026-04-01</meta:user-defined>
    <meta:user-defined meta:name="DCTERMS.W3CDTF/OVERHEIDop.jaargang">2026</meta:user-defined>
    <meta:user-defined meta:name="OVERHEIDop.publicationIssue">144271</meta:user-defined>
    <meta:user-defined meta:name="OVERHEIDop.GmbID/DC.identifier">gmb-2026-144271</meta:user-defined>
    <meta:user-defined meta:name="OVERHEIDop.versieInformatie"/>
  </office:meta>
</office:document-meta>
</file>