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esterweg te Heerhugowaar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8 januari 2026 namens Gemeente Dijk en Waard een volledige melding ontvangen van een ontwikkeling aan Westerweg te Heerhugowaard. Het gaat over de HVC strook voor project Vaanpark te Heerhugowaard waar 2000 kuub zand wordt toegepast type landbouw/natuur. De melding heeft het kenmerk OMG-073981/Z26-081214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3981/Z26-081214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42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3981/Z26-0812140</meta:user-defined>
    <dc:language>nl</dc:language>
    <meta:user-defined meta:name="OVERHEIDop.locatietype/OVERHEIDop.gebiedsmarkering">Lijn</meta:user-defined>
    <meta:user-defined meta:name="DC.title">Melding ontvangen voor Westerweg te Heerhugowaard (Toepassen van grond of baggerspecie)</meta:user-defined>
    <meta:user-defined meta:name="DCTERMS.W3CDTF/DCTERMS.available">2026-01-14</meta:user-defined>
    <meta:user-defined meta:name="DCTERMS.W3CDTF/OVERHEIDop.jaargang">2026</meta:user-defined>
    <meta:user-defined meta:name="OVERHEIDop.publicationIssue">14427</meta:user-defined>
    <meta:user-defined meta:name="OVERHEIDop.GmbID/DC.identifier">gmb-2026-14427</meta:user-defined>
    <meta:user-defined meta:name="OVERHEIDop.versieInformatie"/>
  </office:meta>
</office:document-meta>
</file>