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Stationsplein 15-17a en perceel HUL00 D 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A.H. winkel uitbreiden aan Hulst, Stationsplein 15-17a en perceel HUL00 D 171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A.H. winkel uitbreiden </text:p>
            <text:p text:style-name="common-al">Adres				: Hulst, Stationsplein 15-17a en perceel HUL00 D 1710</text:p>
            <text:p text:style-name="common-al">Zaaknummer	: 0677937959</text:p>
            <text:p text:style-name="common-al">Verzenddatum	: 24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2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7959</meta:user-defined>
    <meta:user-defined meta:name="DCTERMS.abstract">Toestemming voor 0677937959 de A.H. winkel uitbreiden aan Hulst, Stationsplein 15-17a en perceel HUL00 D 1710</meta:user-defined>
    <dc:language>nl</dc:language>
    <meta:user-defined meta:name="OVERHEIDop.locatietype/OVERHEIDop.gebiedsmarkering">Vlak</meta:user-defined>
    <meta:user-defined meta:name="DC.title">Definitief besluit omgevingsvergunning, Hulst, Stationsplein 15-17a en perceel HUL00 D 1710</meta:user-defined>
    <meta:user-defined meta:name="OVERHEIDop.datumEindeReactietermijn">2026-05-07</meta:user-defined>
    <meta:user-defined meta:name="OVERHEIDop.terinzageleggingBG">https://www.digitale-inzage.nl/Gemeente%20Hulst/dossier/RW-5u-yNFUKHEA7xM2Pie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67</meta:user-defined>
    <meta:user-defined meta:name="OVERHEIDop.GmbID/DC.identifier">gmb-2026-144267</meta:user-defined>
    <meta:user-defined meta:name="OVERHEIDop.versieInformatie"/>
  </office:meta>
</office:document-meta>
</file>