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en van een woning met een erker, Rijnlaan 62, 5691 J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van een woning met een erker, Rijnlaan 62</text:p>
            <text:p text:style-name="common-al">Locatie: Rijnlaan 62, 5691 JJ Son en Breugel</text:p>
            <text:p text:style-name="common-al">Zaaknummer: 08483021367</text:p>
            <text:p text:style-name="common-al">Datum verleend: 24-03-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42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021367</meta:user-defined>
    <meta:user-defined meta:name="DCTERMS.abstract">uitbreiden van een woning met een erker, Rijnlaan 62</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uitbreiden van een woning met een erker, Rijnlaan 62, 5691 JJ Son en Breugel:</meta:user-defined>
    <meta:user-defined meta:name="DCTERMS.W3CDTF/DCTERMS.available">2026-03-27</meta:user-defined>
    <meta:user-defined meta:name="DCTERMS.W3CDTF/OVERHEIDop.jaargang">2026</meta:user-defined>
    <meta:user-defined meta:name="OVERHEIDop.publicationIssue">144266</meta:user-defined>
    <meta:user-defined meta:name="OVERHEIDop.GmbID/DC.identifier">gmb-2026-144266</meta:user-defined>
    <meta:user-defined meta:name="OVERHEIDop.versieInformatie"/>
  </office:meta>
</office:document-meta>
</file>