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Raalterweg (voorlopig) 81, 83, 83a, 83b, 83c, 83d, 83e, 83f, 83g, 83h, 83j, 83k, 83m, 83n, 83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Raalterweg (voorlopig) 81, 83, 83a, 83b, 83c, 83d, 83e, 83f, 83g, 83h, 83j, 83k, 83m, 83n, 83p Wesep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1773ESUITE1102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02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02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42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0222026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verzamelgebouw, Raalterweg (voorlopig) 81, 83, 83a, 83b, 83c, 83d, 83e, 83f, 83g, 83h, 83j, 83k, 83m, 83n, 83p Wesep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63</meta:user-defined>
    <meta:user-defined meta:name="OVERHEIDop.GmbID/DC.identifier">gmb-2026-144263</meta:user-defined>
    <meta:user-defined meta:name="OVERHEIDop.versieInformatie"/>
  </office:meta>
</office:document-meta>
</file>