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elektrificeren van een woning d.m.v. thuisbatterijen, een warmtepomp en oplaadpunt voor een elektrische auto - Distellaar 34, 5467BN Vegh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text:p>
            <text:p text:style-name="common-al">
            <text:span text:style-name="nadrukvet"> Gegevens</text:span>
          </text:p>
            <text:p text:style-name="common-al"> Omschrijving: elektrificeren van een woning d.m.v. thuisbatterijen, een warmtepomp en oplaadpunt voor een elektrische auto</text:p>
            <text:p text:style-name="common-al"> Locatie: Distellaar 34, 5467BN Veghel</text:p>
            <text:p text:style-name="common-al"> Zaaknummer: OW-2026-1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01</meta:user-defined>
    <meta:user-defined meta:name="DCTERMS.abstract">Gemeente Meierijstad - omgevingsvergunning - elektrificeren van een woning d.m.v. thuisbatterijen, een warmtepomp en oplaadpunt voor een elektrische auto - Distellaar 34, 5467BN Veghel</meta:user-defined>
    <dc:language>nl</dc:language>
    <meta:user-defined meta:name="OVERHEIDop.locatietype/OVERHEIDop.gebiedsmarkering">Adres</meta:user-defined>
    <meta:user-defined meta:name="DC.title">Gemeente Meierijstad - omgevingsvergunning - elektrificeren van een woning d.m.v. thuisbatterijen, een warmtepomp en oplaadpunt voor een elektrische auto - Distellaar 34, 5467BN Veghel</meta:user-defined>
    <meta:user-defined meta:name="DCTERMS.W3CDTF/DCTERMS.available">2026-03-27</meta:user-defined>
    <meta:user-defined meta:name="DCTERMS.W3CDTF/OVERHEIDop.jaargang">2026</meta:user-defined>
    <meta:user-defined meta:name="OVERHEIDop.publicationIssue">144262</meta:user-defined>
    <meta:user-defined meta:name="OVERHEIDop.GmbID/DC.identifier">gmb-2026-144262</meta:user-defined>
    <meta:user-defined meta:name="OVERHEIDop.versieInformatie"/>
  </office:meta>
</office:document-meta>
</file>