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367, 8096B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367 in Oldebroek, voor het verhogen van de kapconstructie, plaatsen dakkapel en plaatsen van spouwmuren, verzonden op 25 maart 2026 (zaaknummer R2025-0293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42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935</meta:user-defined>
    <meta:user-defined meta:name="DCTERMS.abstract">Betreft: Beschikking op aanvraag op locatie Zuiderzeestraatweg 367, 8096BN Oldebroek</meta:user-defined>
    <dc:language>nl</dc:language>
    <meta:user-defined meta:name="DC.title">Kennisgeving verleende omgevingsvergunning Zuiderzeestraatweg 367, 8096BN Oldebroek</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0988</meta:user-defined>
    <meta:user-defined meta:name="OVERHEIDop.publicationIssue">144258</meta:user-defined>
    <meta:user-defined meta:name="OVERHEIDop.GmbID/DC.identifier">gmb-2026-144258</meta:user-defined>
    <meta:user-defined meta:name="OVERHEIDop.versieInformatie"/>
  </office:meta>
</office:document-meta>
</file>