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toiletunit van 4 april t/m 15 mei 2026 ter hoogte van Balladelaan 75, 3813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75, 3813 CA Amersfoort</text:p>
            <text:p text:style-name="common-al">
            <text:span text:style-name="nadrukvet">Omschrijving:</text:span> 			plaatsen van container en toiletunit van 4 april t/m 15 mei 2026</text:p>
            <text:p text:style-name="common-al">
            <text:span text:style-name="nadrukvet">Zaaknummer:</text:span> 			CLZ-APV2026-03-24-510ab271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510ab271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toiletunit van 4 april t/m 15 mei 2026 ter hoogte van Balladelaan 75, 3813 CA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57</meta:user-defined>
    <meta:user-defined meta:name="OVERHEIDop.GmbID/DC.identifier">gmb-2026-144257</meta:user-defined>
    <meta:user-defined meta:name="OVERHEIDop.versieInformatie"/>
  </office:meta>
</office:document-meta>
</file>