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eldoven 8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Veldoven 8, 5464 WP Veghel</text:p>
            <text:p text:style-name="common-al">DSO-kenmerk: 2026022701401</text:p>
            <text:p text:style-name="common-al">Zaaknummer:  Z/275574</text:p>
            <text:p text:style-name="common-al">Datum ontvangen:  d.d. 27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2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5574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Veldoven 8 Vegh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55</meta:user-defined>
    <meta:user-defined meta:name="OVERHEIDop.GmbID/DC.identifier">gmb-2026-144255</meta:user-defined>
    <meta:user-defined meta:name="OVERHEIDop.versieInformatie"/>
  </office:meta>
</office:document-meta>
</file>