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legaliseren van de dakkapellen op het zijdakvlak, Lijsterbeslaan 46, 1657 AR Abbekerk</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een aanvraag ontvangen voor een omgevingsvergunning voor het legaliseren van de dakkapellen op het zijdakvlak op het perceel Lijsterbeslaan 46, 1657 AR Abbekerk. De aanvraag is geregistreerd onder zaaknummer CLZ-00000313.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2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13</meta:user-defined>
    <dc:language>nl</dc:language>
    <meta:user-defined meta:name="OVERHEIDop.locatietype/OVERHEIDop.gebiedsmarkering">Punt</meta:user-defined>
    <meta:user-defined meta:name="DC.title">Kennisgeving aanvraag omgevingsvergunning voor het legaliseren van de dakkapellen op het zijdakvlak, Lijsterbeslaan 46, 1657 AR Abbekerk</meta:user-defined>
    <meta:user-defined meta:name="DCTERMS.W3CDTF/DCTERMS.available">2026-03-27</meta:user-defined>
    <meta:user-defined meta:name="DCTERMS.W3CDTF/OVERHEIDop.jaargang">2026</meta:user-defined>
    <meta:user-defined meta:name="OVERHEIDop.publicationIssue">144251</meta:user-defined>
    <meta:user-defined meta:name="OVERHEIDop.GmbID/DC.identifier">gmb-2026-144251</meta:user-defined>
    <meta:user-defined meta:name="OVERHEIDop.versieInformatie"/>
  </office:meta>
</office:document-meta>
</file>