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Kleefkruid 6 5721R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met kenmerk 2026020501203 op onderstaande datum buiten behandeling is gelaten:</text:p>
            <text:p text:style-name="common-al">het uitoefenen van het beroep hondentrimmer aan huis, 19-03-2026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2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5815</meta:user-defined>
    <meta:user-defined meta:name="DCTERMS.abstract">het uitoefenen van het beroep hondentrimmer aan huis</meta:user-defined>
    <dc:language>nl</dc:language>
    <meta:user-defined meta:name="OVERHEIDop.locatietype/OVERHEIDop.gebiedsmarkering">Vlak</meta:user-defined>
    <meta:user-defined meta:name="DC.title">Gemeente Asten - buiten behandeling laten omgevingsvergunning, Kleefkruid 6 5721RM A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4247</meta:user-defined>
    <meta:user-defined meta:name="OVERHEIDop.GmbID/DC.identifier">gmb-2026-144247</meta:user-defined>
    <meta:user-defined meta:name="OVERHEIDop.versieInformatie"/>
  </office:meta>
</office:document-meta>
</file>