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Willemstraat 19, 4901 L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straat 19 Tijdelijk gebruik gemeentegrond plaatsen container (1093893 verzonden 2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42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Willemstraat 19, 4901 LA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4246</meta:user-defined>
    <meta:user-defined meta:name="OVERHEIDop.GmbID/DC.identifier">gmb-2026-144246</meta:user-defined>
    <meta:user-defined meta:name="OVERHEIDop.versieInformatie"/>
  </office:meta>
</office:document-meta>
</file>