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prichten van en (pre)mantelzorgwoning op de locatie Parallelweg 71 te Kesteren zaaknummer ODR251401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geweigerd. De gemeente geeft hiermee geen toestemming voor het oprichten van en (pre)mantelzorgwoning aan de Parallelweg 71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21 april 2026 laten weten dat u het niet eens bent met de weiger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2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oprichten van en (pre)mantelzorgwoning op de locatie Parallelweg 71 te Kesteren zaaknummer ODR2514015</meta:user-defined>
    <meta:user-defined meta:name="DCTERMS.W3CDTF/DCTERMS.available">2026-03-27</meta:user-defined>
    <meta:user-defined meta:name="DCTERMS.W3CDTF/OVERHEIDop.jaargang">2026</meta:user-defined>
    <meta:user-defined meta:name="OVERHEIDop.publicationIssue">144244</meta:user-defined>
    <meta:user-defined meta:name="OVERHEIDop.GmbID/DC.identifier">gmb-2026-144244</meta:user-defined>
    <meta:user-defined meta:name="OVERHEIDop.versieInformatie"/>
  </office:meta>
</office:document-meta>
</file>