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groten en realiseren van een uitbreiding aan de achterzijde van het bestaande bijgebouw t.b.v. mantelzorgwoning - Hoogeind 10, 5491V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besloten om een aangevraagde omgevingsvergunning voor het adres Hoogeind 10, 5491VG Sint-Oedenrode te verlenen. </text:p>
            <text:p text:style-name="common-al">
            <text:span text:style-name="nadrukvet"> Gegevens aanvraag</text:span>
          </text:p>
            <text:p text:style-name="common-al"> Omschrijving: vergroten en realiseren van een uitbreiding aan de achterzijde van het bestaande bijgebouw t.b.v. mantelzorgwoning</text:p>
            <text:p text:style-name="common-al"> Locatie: Hoogeind 10, 5491VG Sint-Oedenrode</text:p>
            <text:p text:style-name="common-al"> Zaaknummer: OW-2026-1094</text:p>
            <text:p text:style-name="common-al">Verzenddatum van het besluit: 25-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09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24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4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4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94</meta:user-defined>
    <meta:user-defined meta:name="DCTERMS.abstract">Gemeente Meierijstad - te verlenen - omgevingsvergunning - vergroten en realiseren van een uitbreiding aan de achterzijde van het bestaande bijgebouw t.b.v. mantelzorgwoning - Hoogeind 10, 5491VG Sint-Oedenrode</meta:user-defined>
    <dc:language>nl</dc:language>
    <meta:user-defined meta:name="OVERHEIDop.locatietype/OVERHEIDop.gebiedsmarkering">Adres</meta:user-defined>
    <meta:user-defined meta:name="DC.title">Gemeente Meierijstad - te verlenen - omgevingsvergunning - vergroten en realiseren van een uitbreiding aan de achterzijde van het bestaande bijgebouw t.b.v. mantelzorgwoning - Hoogeind 10, 5491VG Sint-Oedenrode</meta:user-defined>
    <meta:user-defined meta:name="DCTERMS.W3CDTF/DCTERMS.available">2026-03-27</meta:user-defined>
    <meta:user-defined meta:name="DCTERMS.W3CDTF/OVERHEIDop.jaargang">2026</meta:user-defined>
    <meta:user-defined meta:name="OVERHEIDop.publicationIssue">144242</meta:user-defined>
    <meta:user-defined meta:name="OVERHEIDop.GmbID/DC.identifier">gmb-2026-144242</meta:user-defined>
    <meta:user-defined meta:name="OVERHEIDop.versieInformatie"/>
  </office:meta>
</office:document-meta>
</file>