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ndelaberen van een bakenboom op de locatie oever aan de Maas achter Berghuizen te Maasbommel zaaknummer ODR251514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kandelaberen van een bakenboom aan de oever aan de Maas achter Berghuizen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me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42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ndelaberen van een bakenboom op de locatie oever aan de Maas achter Berghuizen te Maasbommel zaaknummer ODR2515146</meta:user-defined>
    <meta:user-defined meta:name="DCTERMS.W3CDTF/DCTERMS.available">2026-03-27</meta:user-defined>
    <meta:user-defined meta:name="DCTERMS.W3CDTF/OVERHEIDop.jaargang">2026</meta:user-defined>
    <meta:user-defined meta:name="OVERHEIDop.publicationIssue">144240</meta:user-defined>
    <meta:user-defined meta:name="OVERHEIDop.GmbID/DC.identifier">gmb-2026-144240</meta:user-defined>
    <meta:user-defined meta:name="OVERHEIDop.versieInformatie"/>
  </office:meta>
</office:document-meta>
</file>