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Publicatie verleend - Schaapweg 1 Rijswijk</text:p>
      <text:section text:name="zakelijke-mededeling_id1-3-2" text:style-name="zakelijke-mededeling">
        <text:section text:name="zakelijke-mededeling-tekst_id1-3-2-1" text:style-name="zakelijke-mededeling-tekst">
          <text:section text:name="tekst_id1-3-2-1-1" text:style-name="tekst">
            <text:p text:style-name="common-al">Het college van B&amp;W heeft op  24-03-2026 een omgevingsvergunning verleend volgens de reguliere procedure voor het plaatsen van 6 digitale reclameschermen op de kolommen bij het pompstation op de locatie Schaapweg 1 Rijswijk. Met de volgende activiteiten:</text:p>
            <text:list text:style-name="id1-3-2-1-1-2">
              <text:list-item text:style-override="id1-3-2-1-1-2-1">
                <text:number>•</text:number>
                <text:p text:style-name="al">Handelsreclame maken of voeren</text:p>
              </text:list-item>
              <text:list-item text:style-override="id1-3-2-1-1-2-2">
                <text:number>•</text:number>
                <text:p text:style-name="al">Omgevingsplanactiviteit (Bouwen)</text:p>
              </text:list-item>
            </text:list>
            <text:p text:style-name="common-al">De aanvraag omgevingsvergunning staat geregistreerd onder zaaknummer 20251223133216. <text:span text:style-name="nadrukcur">U kunt de vergunning op verzoek digitaal ontvangen dan wel op afspraak digitaal inzien op het Stadskantoor aan de Generaal Spoorlaan 2, 2283 Rijswijk ZH.</text:span></text:p>
            <text:p text:style-name="common-al">Belanghebbenden kunnen tot uiterlijk zes weken na de datum waarop de vergunning is verleend een gemotiveerd bezwaarschrift indienen bij het college van burgemeester en wethouders, postbus 5305, 2280 HH Rijswijk of digitaal via <text:a xlink:href="https://www.rijswijk.nl/bezwaarschrift-indienen" xlink:type="simple">rijswijk.nl/bezwaarschrift-indienen</text:a></text:p>
            <text:p text:style-name="common-al">
            
          </text:p>
            <text:p text:style-name="common-al">
            <text:span text:style-name="nadrukvet">Nadere informatie</text:span>
          </text:p>
            <text:p text:style-name="common-al">
            <text:span text:style-name="nadrukcur">Voor het maken van een afspraak kunt u iedere werkdag tijdens kantooruren contact opnemen met de gemeente Rijswijk. Dit kan via het telefoonnummer 14 070.</text:span>
          </text:p>
            <text:p text:style-name="last-al">
            <text:span text:style-name="nadrukcur">Indien u een papieren afschrift van een aanvraag, dan wel besluit wilt ontvangen worden hiervoor legeskosten, op grond van de door de gemeenteraad vastgestelde Legesverordening, in rekening gebracht.</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wijk</text:p>
            </table:table-cell>
            <table:table-cell office:value-type="string" table:style-name="header.C">
              <text:p text:style-name="headerright"><text:span text:style-name="nr">Nr. 144235</text:span><text:line-break/><text:date style:data-style-name="dag" text:fixed="true" text:date-value="2026-03-27"/><text:line-break/><text:date style:data-style-name="jaar" text:fixed="true" text:date-value="2026-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4235</text:span><text:date style:data-style-name="nicedate" text:fixed="true" text:date-value="2026-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4235</text:span><text:date style:data-style-name="nicedate" text:fixed="true" text:date-value="2026-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Rijswijk</meta:user-defined>
    <meta:user-defined meta:name="OVERHEIDop.Rubriek/DC.type">omgevingsvergunning</meta:user-defined>
    <meta:user-defined meta:name="OVERHEID.Informatietype/DC.type">officiële publicatie</meta:user-defined>
    <meta:user-defined meta:name="OVERHEID.Gemeente/DCTERMS.publisher">Rijswijk</meta:user-defined>
    <meta:user-defined meta:name="OVERHEID.Gemeente/OVERHEID.authority">Rijswijk</meta:user-defined>
    <meta:user-defined meta:name="OVERHEID.TaxonomieBeleidsagendaDecentraal/OVERHEID.category">Bestuur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eclame</meta:user-defined>
    <meta:user-defined meta:name="OVERHEIDop.referentienummer">20251223133216</meta:user-defined>
    <dc:language>nl</dc:language>
    <meta:user-defined meta:name="OVERHEIDop.locatietype/OVERHEIDop.gebiedsmarkering">Vlak</meta:user-defined>
    <meta:user-defined meta:name="DC.title">Publicatie verleend - Schaapweg 1 Rijswijk</meta:user-defined>
    <meta:user-defined meta:name="DCTERMS.W3CDTF/DCTERMS.available">2026-03-27</meta:user-defined>
    <meta:user-defined meta:name="DCTERMS.W3CDTF/OVERHEIDop.jaargang">2026</meta:user-defined>
    <meta:user-defined meta:name="OVERHEIDop.publicationIssue">144235</meta:user-defined>
    <meta:user-defined meta:name="OVERHEIDop.GmbID/DC.identifier">gmb-2026-144235</meta:user-defined>
    <meta:user-defined meta:name="OVERHEIDop.versieInformatie"/>
  </office:meta>
</office:document-meta>
</file>