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efkruid 6 5721R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0501203 is ingediend op onderstaande datum:</text:p>
            <text:p text:style-name="common-al">het uitoefenen van het beroep hondentrimmer aan huis, 05-02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2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5815</meta:user-defined>
    <meta:user-defined meta:name="DCTERMS.abstract">het uitoefenen van het beroep hondentrimmer aan huis</meta:user-defined>
    <dc:language>nl</dc:language>
    <meta:user-defined meta:name="OVERHEIDop.locatietype/OVERHEIDop.gebiedsmarkering">Vlak</meta:user-defined>
    <meta:user-defined meta:name="DC.title">Gemeente Asten - aanvraag omgevingsvergunning, Kleefkruid 6 5721RM As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32</meta:user-defined>
    <meta:user-defined meta:name="OVERHEIDop.GmbID/DC.identifier">gmb-2026-144232</meta:user-defined>
    <meta:user-defined meta:name="OVERHEIDop.versieInformatie"/>
  </office:meta>
</office:document-meta>
</file>