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echavenue 121, Schiphol-Rijk - Verzwaren bewakingsvorm ter compensatie van te grote brandcomparti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zwaren van de bewakingsvorm ter compensatie van te grote brandcompartimenten</text:p>
            <text:p text:style-name="common-al">Aanvrager: Cornellia SR1 B.V.</text:p>
            <text:p text:style-name="common-al">Zaaknummer: OD2025-0025589</text:p>
            <text:p text:style-name="common-al">DSO nummer: 2025100701434</text:p>
            <text:p text:style-name="common-al">Ontvangstdatum aanvraag: 07-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589</meta:user-defined>
    <meta:user-defined meta:name="DCTERMS.abstract">het verzwaren van de bewakingsvorm ter compensatie van te grote brandcomparti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echavenue 121, Schiphol-Rijk - Verzwaren bewakingsvorm ter compensatie van te grote brandcompartimenten</meta:user-defined>
    <meta:user-defined meta:name="DCTERMS.W3CDTF/DCTERMS.available">2026-01-14</meta:user-defined>
    <meta:user-defined meta:name="DCTERMS.W3CDTF/OVERHEIDop.jaargang">2026</meta:user-defined>
    <meta:user-defined meta:name="OVERHEIDop.publicationIssue">14423</meta:user-defined>
    <meta:user-defined meta:name="OVERHEIDop.GmbID/DC.identifier">gmb-2026-14423</meta:user-defined>
    <meta:user-defined meta:name="OVERHEIDop.versieInformatie"/>
  </office:meta>
</office:document-meta>
</file>