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odwoning op de locatie Burgemeester Posweg 2 te Poederoijen zaaknummer ODR251615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een noodwoning aan de Burgemeester Posweg 2 te Poederoij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maart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422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2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2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oodwoning op de locatie Burgemeester Posweg 2 te Poederoijen zaaknummer ODR2516153</meta:user-defined>
    <meta:user-defined meta:name="DCTERMS.W3CDTF/DCTERMS.available">2026-03-27</meta:user-defined>
    <meta:user-defined meta:name="DCTERMS.W3CDTF/OVERHEIDop.jaargang">2026</meta:user-defined>
    <meta:user-defined meta:name="OVERHEIDop.publicationIssue">144227</meta:user-defined>
    <meta:user-defined meta:name="OVERHEIDop.GmbID/DC.identifier">gmb-2026-144227</meta:user-defined>
    <meta:user-defined meta:name="OVERHEIDop.versieInformatie"/>
  </office:meta>
</office:document-meta>
</file>