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, gevelwijziging, schoorsteen verwijderen G.H. Breitnerpad 8, 3202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, gevelwijziging, schoorsteen verwijder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/>
            <text:p text:style-name="common-al">G.H. Breitnerpad</text:p>
            <text:p text:style-name="common-al">8  </text:p>
            <text:p text:style-name="common-al">3202 EB Spijkenisse</text:p>
            <text:p text:style-name="common-al"/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580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/>
            <text:p text:style-name="common-al">17-03-2026</text:p>
            <text:p text:style-name="common-al"/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42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58047</meta:user-defined>
    <meta:user-defined meta:name="DCTERMS.abstract">Het plaatsen van een dakkapel, gevelwijziging, schoorsteen verwijder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, gevelwijziging, schoorsteen verwijderen G.H. Breitnerpad 8, 3202 EB Spijkeniss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20</meta:user-defined>
    <meta:user-defined meta:name="OVERHEIDop.GmbID/DC.identifier">gmb-2026-144220</meta:user-defined>
    <meta:user-defined meta:name="OVERHEIDop.versieInformatie"/>
  </office:meta>
</office:document-meta>
</file>