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- Jan van Ruusbroeclaan 3 2343J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n van Ruusbroeclaan 3 2343JL Oegstgeest - het plaatsen van een dakopbouw (24-03-2026/ Z/26/23393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421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93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opbouw - Jan van Ruusbroeclaan 3 2343JL Oegstgee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18</meta:user-defined>
    <meta:user-defined meta:name="OVERHEIDop.GmbID/DC.identifier">gmb-2026-144218</meta:user-defined>
    <meta:user-defined meta:name="OVERHEIDop.versieInformatie"/>
  </office:meta>
</office:document-meta>
</file>