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Koningsdag Kluis Geleen, dossiernummer OV26.01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oningsdag Kluis Geleen (vrijmarkt en optocht).</text:p>
            <text:p text:style-name="common-al">Locatie:     Lijsterstraat, Patrijsstraat e.o. Geleen</text:p>
            <text:p text:style-name="common-al">Verzenddatum:    24 maart 2026</text:p>
            <text:p text:style-name="common-al">Dossiernummer:    OV26.014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2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Sittard-Geleen – Verleende evenementenvergunning Koningsdag Kluis Geleen, dossiernummer OV26.0140.</meta:user-defined>
    <meta:user-defined meta:name="DCTERMS.W3CDTF/DCTERMS.available">2026-03-27</meta:user-defined>
    <meta:user-defined meta:name="DCTERMS.W3CDTF/OVERHEIDop.jaargang">2026</meta:user-defined>
    <meta:user-defined meta:name="OVERHEIDop.publicationIssue">144212</meta:user-defined>
    <meta:user-defined meta:name="OVERHEIDop.GmbID/DC.identifier">gmb-2026-144212</meta:user-defined>
    <meta:user-defined meta:name="OVERHEIDop.versieInformatie"/>
  </office:meta>
</office:document-meta>
</file>