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Diamantstraat 4, 7548 CJ Enschede, Verzoeklocatie 202601090155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9 januari 2026 hebben wij een aanvraag ontvangen voor afwijken van regels in het omgevingsplan t.b.v. het transformeren van een voormalige gymzaal tot 5 loftwoningen op de locatie Diamantstraat 4. De aanvraag is geregistreerd onder zaaknummer 0153Z20260112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20001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afwijken van regels in het omgevingsplan, Diamantstraat 4, 7548 CJ Enschede, Verzoeklocatie 2026010901555</meta:user-defined>
    <meta:user-defined meta:name="DCTERMS.W3CDTF/DCTERMS.available">2026-01-21</meta:user-defined>
    <meta:user-defined meta:name="DCTERMS.W3CDTF/OVERHEIDop.jaargang">2026</meta:user-defined>
    <meta:user-defined meta:name="OVERHEIDop.publicationIssue">14421</meta:user-defined>
    <meta:user-defined meta:name="OVERHEIDop.GmbID/DC.identifier">gmb-2026-14421</meta:user-defined>
    <meta:user-defined meta:name="OVERHEIDop.versieInformatie"/>
  </office:meta>
</office:document-meta>
</file>