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Pride 2026 -  (Overkoepeld) , Catharijnesingel,  Oosterkade, Daalsesingel, Nieuwekade, Vecht, Oudegracht, Pelmolenweg, Bemuurde Weerd OZ, Park Paardenveld, St, Jacobsstraat, Jacobskerkhof, Ledig Er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458</text:span>
          </text:p>
            <text:p text:style-name="common-al"/>
            <text:p text:style-name="common-al">
            <text:span text:style-name="nadrukvet">
              <text:span text:style-name="nadrukvet">Algemene kenmerken van het evenement:</text:span>
            </text:span>
          </text:p>
            <text:p text:style-name="common-al">Naam evenement: Utrecht Pride</text:p>
            <text:p text:style-name="common-al">Locatie: Catharijnesingel, Oosterkade, Daalsesingel, Nieuwekade, Vecht, Oudegracht, Pelmolenweg, Bemuurde Weerd OZ te Utrecht</text:p>
            <text:p text:style-name="common-al">
            <text:span text:style-name="nadrukvet">
              <text:span text:style-name="nadrukvet">Utrecht Pride - Botenparade </text:span>
            </text:span>
          </text:p>
            <text:p text:style-name="common-al">Data en tijden evenement:</text:p>
            <text:p text:style-name="common-al">Het evenement is op de onderstaande dag en tijdstip:</text:p>
            <text:p text:style-name="common-al">Van 6 juni 2026 ± 13:00 uur tot 6 juni 2026 ± 19:00 uur</text:p>
            <text:p text:style-name="common-al">Opbouw vanaf 2 juni 2026 t/m zaterdag 6 juni 2026 ± 13:00 uur</text:p>
            <text:p text:style-name="common-al">Afbouw vanaf zaterdag 6 juni 2026 19:00 uur t/m woensdag 10 juni 2026</text:p>
            <text:p text:style-name="common-al"/>
            <text:p text:style-name="common-al">Locatie: Park Paardenveld, St, Jacobsstraat, Jacobskerkhof, Ledig Erf te Utrecht</text:p>
            <text:p text:style-name="common-al">
            <text:span text:style-name="nadrukvet">
              <text:span text:style-name="nadrukvet">Utrecht Pride - Straatfeesten </text:span>
            </text:span>
          </text:p>
            <text:p text:style-name="common-al">Data en tijden evenement:</text:p>
            <text:p text:style-name="common-al">Het evenement is op de onderstaande dag en tijdstip:</text:p>
            <text:p text:style-name="common-al">Op zaterdag 6 juni 2026 12:00 uur t/m zaterdag 6 juni 2026 23:00 uur</text:p>
            <text:p text:style-name="common-al">Opbouw vanaf dinsdag 2 juni 2026 t/m zaterdag 6 juni 2026 ± 12:00 uur</text:p>
            <text:p text:style-name="common-al">Afbouw vanaf zaterdag 6 juni 2026 t/m woensdag 10 juni 2026</text:p>
            <text:p text:style-name="common-al">De volgende bijzonderheden zijn van toepassing op deze aanvraag:</text:p>
            <text:list text:style-name="id1-3-2-1-1-22">
              <text:list-item text:style-override="id1-3-2-1-1-22-1">
                <text:number>•</text:number>
                <text:p text:style-name="al">Versterkt geluid</text:p>
              </text:list-item>
              <text:list-item text:style-override="id1-3-2-1-1-22-2">
                <text:number>•</text:number>
                <text:p text:style-name="al">Bouwsels</text:p>
              </text:list-item>
              <text:list-item text:style-override="id1-3-2-1-1-22-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7">
              <text:list-item text:style-override="id1-3-2-1-1-2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2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458</meta:user-defined>
    <meta:user-defined meta:name="DCTERMS.abstract">Toelichting: Utrecht Pride 2026 -  (Overkoepeld) </meta:user-defined>
    <dc:language>nl</dc:language>
    <meta:user-defined meta:name="OVERHEIDop.locatietype/OVERHEIDop.gebiedsmarkering">Punt</meta:user-defined>
    <meta:user-defined meta:name="DC.title">Aangevraagde evenementenvergunningen, Utrecht Pride 2026 -  (Overkoepeld) , Catharijnesingel,  Oosterkade, Daalsesingel, Nieuwekade, Vecht, Oudegracht, Pelmolenweg, Bemuurde Weerd OZ, Park Paardenveld, St, Jacobsstraat, Jacobskerkhof, Ledig Erf te Utrecht</meta:user-defined>
    <meta:user-defined meta:name="DCTERMS.W3CDTF/DCTERMS.available">2026-03-27</meta:user-defined>
    <meta:user-defined meta:name="DCTERMS.W3CDTF/OVERHEIDop.jaargang">2026</meta:user-defined>
    <meta:user-defined meta:name="OVERHEIDop.publicationIssue">144208</meta:user-defined>
    <meta:user-defined meta:name="OVERHEIDop.GmbID/DC.identifier">gmb-2026-144208</meta:user-defined>
    <meta:user-defined meta:name="OVERHEIDop.versieInformatie"/>
  </office:meta>
</office:document-meta>
</file>