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dakopbouw op de bestaande aanbouw aan de achterzijde en aanpassing keukenramen aan Steenbergen 4 4847AS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3-2026 20:4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20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0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0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57</meta:user-defined>
    <meta:user-defined meta:name="DCTERMS.abstract">een dakopbouw op de bestaande aanbouw aan de achterzijde en aanpassing keukenra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dakopbouw op de bestaande aanbouw aan de achterzijde en aanpassing keukenramen aan Steenbergen 4 4847AS Teteringen</meta:user-defined>
    <meta:user-defined meta:name="DCTERMS.W3CDTF/DCTERMS.available">2026-03-27</meta:user-defined>
    <meta:user-defined meta:name="DCTERMS.W3CDTF/OVERHEIDop.jaargang">2026</meta:user-defined>
    <meta:user-defined meta:name="OVERHEIDop.publicationIssue">144201</meta:user-defined>
    <meta:user-defined meta:name="OVERHEIDop.GmbID/DC.identifier">gmb-2026-144201</meta:user-defined>
    <meta:user-defined meta:name="OVERHEIDop.versieInformatie"/>
  </office:meta>
</office:document-meta>
</file>