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1, 4461PM Goes - Besluit op aanvraag Vergunning obstakels op openbare weg voor het plaatsen van een container van 2 januari t/m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december 2025 een vergunning obstakels op openbare weg hebben verleend voor het plaatsen van een container van 2 januari t/m 23 januari 2026 op de locatie Beatrixlaan 11, 4461PM Goes. Het besluit is geregistreerd onder nummer Z2025-00003334.</text:p>
            <text:p text:style-name="common-al">
            <text:span text:style-name="nadrukvet">Procedure</text:span>
          </text:p>
            <text:p text:style-name="common-al">Tegen een verleende vergunning kunnen belanghebbenden tot en met 10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34</meta:user-defined>
    <meta:user-defined meta:name="DCTERMS.abstract">Beatrixlaan 11, 4461PM Goes - Besluit op aanvraag Vergunning obstakels op openbare weg voor het plaatsen van een container van 2 januari t/m 23 januari 2026</meta:user-defined>
    <dc:language>nl</dc:language>
    <meta:user-defined meta:name="OVERHEIDop.locatietype/OVERHEIDop.gebiedsmarkering">Punt</meta:user-defined>
    <meta:user-defined meta:name="DC.title">Beatrixlaan 11, 4461PM Goes - Besluit op aanvraag Vergunning obstakels op openbare weg voor het plaatsen van een container van 2 januari t/m 23 januari 2026</meta:user-defined>
    <meta:user-defined meta:name="DCTERMS.W3CDTF/DCTERMS.available">2026-01-02</meta:user-defined>
    <meta:user-defined meta:name="DCTERMS.W3CDTF/OVERHEIDop.jaargang">2026</meta:user-defined>
    <meta:user-defined meta:name="OVERHEIDop.publicationIssue">1442</meta:user-defined>
    <meta:user-defined meta:name="OVERHEIDop.GmbID/DC.identifier">gmb-2026-1442</meta:user-defined>
    <meta:user-defined meta:name="OVERHEIDop.versieInformatie"/>
  </office:meta>
</office:document-meta>
</file>