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berging/fietsenstalling achter in de tuin op het adres Baarleseweg 62 d, 5131 BD Alph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oor de aanvraag voor een omgevingsvergunning voor het plaatsen van een houten berging/fietsenstalling achter in de tuin op het adres Baarleseweg 62 d, 5131 BD Alphen geen vergunning nodig is. Verzenddatum besluit   (11389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957</meta:user-defined>
    <dc:language>nl</dc:language>
    <meta:user-defined meta:name="OVERHEIDop.locatietype/OVERHEIDop.gebiedsmarkering">Punt</meta:user-defined>
    <meta:user-defined meta:name="DC.title">Aanvraag omgevingsvergunning voor het plaatsen van een houten berging/fietsenstalling achter in de tuin op het adres Baarleseweg 62 d, 5131 BD Alphen is vergunningvrij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99</meta:user-defined>
    <meta:user-defined meta:name="OVERHEIDop.GmbID/DC.identifier">gmb-2026-144199</meta:user-defined>
    <meta:user-defined meta:name="OVERHEIDop.versieInformatie"/>
  </office:meta>
</office:document-meta>
</file>