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realiseren van een carport aan De Smis 6 5534BC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3-2026 een aanvraag voor een omgevingsvergunning buiten behandeling gelaten. De aanvraag gaat over het realiseren van een carport aan De Smis 6 5534BC Netersel. Het kenmerk van de gemeente voor deze zaak is ZBLA2026-000520.</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419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9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20</meta:user-defined>
    <meta:user-defined meta:name="DCTERMS.abstract">realiseren van een carport</meta:user-defined>
    <dc:language>nl</dc:language>
    <meta:user-defined meta:name="OVERHEIDop.locatietype/OVERHEIDop.gebiedsmarkering">Vlak</meta:user-defined>
    <meta:user-defined meta:name="OVERHEIDop.locatietype/OVERHEIDop.gebiedsmarkering">Punt</meta:user-defined>
    <meta:user-defined meta:name="DC.title">Buiten behandeling gelaten aanvraag voor het realiseren van een carport aan De Smis 6 5534BC Netersel</meta:user-defined>
    <meta:user-defined meta:name="DCTERMS.W3CDTF/DCTERMS.available">2026-03-27</meta:user-defined>
    <meta:user-defined meta:name="DCTERMS.W3CDTF/OVERHEIDop.jaargang">2026</meta:user-defined>
    <meta:user-defined meta:name="OVERHEIDop.publicationIssue">144198</meta:user-defined>
    <meta:user-defined meta:name="OVERHEIDop.GmbID/DC.identifier">gmb-2026-144198</meta:user-defined>
    <meta:user-defined meta:name="OVERHEIDop.versieInformatie"/>
  </office:meta>
</office:document-meta>
</file>