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5 2011RC Haarlem, 0392-2026-0015957, het tappen tijdens het evenement Koningsdag 2026, op 27-04-2026 van 11:00 tot 23: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5957</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Grote Markt 25 2011RC Haarlem, 0392-2026-0015957, het tappen tijdens het evenement Koningsdag 2026, op 27-04-2026 van 11:00 tot 23:00 uur, verzonden 25-03-2026</meta:user-defined>
    <meta:user-defined meta:name="DCTERMS.W3CDTF/DCTERMS.available">2026-03-27</meta:user-defined>
    <meta:user-defined meta:name="DCTERMS.W3CDTF/OVERHEIDop.jaargang">2026</meta:user-defined>
    <meta:user-defined meta:name="OVERHEIDop.publicationIssue">144195</meta:user-defined>
    <meta:user-defined meta:name="OVERHEIDop.GmbID/DC.identifier">gmb-2026-144195</meta:user-defined>
    <meta:user-defined meta:name="OVERHEIDop.versieInformatie"/>
  </office:meta>
</office:document-meta>
</file>