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Melding Besluit activiteiten leefomgeving (Bal) – Scheperschaarseweg 7,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Het veranderen van de dierbezetting en het realiseren van een emissiearm huisvestingssysteem bij een melkrundveehouderij</text:p>
            <text:p text:style-name="common-al">Locatie:  Scheperschaarseweg 7, 5438 NW Gassel</text:p>
            <text:p text:style-name="common-al">DSO-kenmerk:  2025123100419</text:p>
            <text:p text:style-name="common-al">Zaaknummer:  Z/270803</text:p>
            <text:p text:style-name="common-al">Datum ontvangen:  31 december 2025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419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9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9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0803</meta:user-defined>
    <dc:language>nl</dc:language>
    <meta:user-defined meta:name="OVERHEIDop.locatietype/OVERHEIDop.gebiedsmarkering">Adres</meta:user-defined>
    <meta:user-defined meta:name="DC.title">Gemeente Land van Cuijk – Melding Besluit activiteiten leefomgeving (Bal) – Scheperschaarseweg 7, Gasse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193</meta:user-defined>
    <meta:user-defined meta:name="OVERHEIDop.GmbID/DC.identifier">gmb-2026-144193</meta:user-defined>
    <meta:user-defined meta:name="OVERHEIDop.versieInformatie"/>
  </office:meta>
</office:document-meta>
</file>