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kozijnen op de locatie Burgemeester Lodderstraat 11 te Opheusden zaaknummer ODR251693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anderen van de kozijnen aan de Burgemeester Lodderstraat 11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maart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1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kozijnen op de locatie Burgemeester Lodderstraat 11 te Opheusden zaaknummer ODR2516932</meta:user-defined>
    <meta:user-defined meta:name="DCTERMS.W3CDTF/DCTERMS.available">2026-03-27</meta:user-defined>
    <meta:user-defined meta:name="DCTERMS.W3CDTF/OVERHEIDop.jaargang">2026</meta:user-defined>
    <meta:user-defined meta:name="OVERHEIDop.publicationIssue">144192</meta:user-defined>
    <meta:user-defined meta:name="OVERHEIDop.GmbID/DC.identifier">gmb-2026-144192</meta:user-defined>
    <meta:user-defined meta:name="OVERHEIDop.versieInformatie"/>
  </office:meta>
</office:document-meta>
</file>